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719077170A.jpg"/>
  <manifest:file-entry manifest:media-type="image/jpeg" manifest:full-path="Pictures/10000000000000FA00000160509D7FE0.jpg"/>
  <manifest:file-entry manifest:media-type="image/jpeg" manifest:full-path="Pictures/1000000000000190000000FD23D3224C.jpg"/>
  <manifest:file-entry manifest:media-type="image/jpeg" manifest:full-path="Pictures/10000000000001D600000280C2B4E4B3.jpg"/>
  <manifest:file-entry manifest:media-type="image/jpeg" manifest:full-path="Pictures/1000000000000137000001A99A0A5EBE.jpg"/>
  <manifest:file-entry manifest:media-type="image/jpeg" manifest:full-path="Pictures/10000000000000FB0000017CE1C85A5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09cm" svg:y="0.203cm" svg:width="7.872cm" svg:height="6.682cm" draw:z-index="0"><draw:image xlink:href="Pictures/10000000000001F4000001719077170A.jpg" xlink:type="simple" xlink:show="embed" xlink:actuate="onLoad"/></draw:frame><draw:frame draw:style-name="fr1" draw:name="images2" text:anchor-type="paragraph" svg:x="9.167cm" svg:y="2.877cm" svg:width="6.929cm" svg:height="9.469cm" draw:z-index="1"><draw:image xlink:href="Pictures/1000000000000137000001A99A0A5EBE.jpg" xlink:type="simple" xlink:show="embed" xlink:actuate="onLoad"/></draw:frame><draw:frame draw:style-name="fr1" draw:name="images3" text:anchor-type="paragraph" svg:x="0.265cm" svg:y="8.851cm" svg:width="5.3cm" svg:height="8.5cm" draw:z-index="2"><draw:image xlink:href="Pictures/10000000000001D600000280C2B4E4B3.jpg" xlink:type="simple" xlink:show="embed" xlink:actuate="onLoad"/></draw:frame><draw:frame draw:style-name="fr1" draw:name="images4" text:anchor-type="paragraph" svg:x="8.073cm" svg:y="13.307cm" svg:width="5.593cm" svg:height="8.467cm" draw:z-index="3"><draw:image xlink:href="Pictures/10000000000000FB0000017CE1C85A58.jpg" xlink:type="simple" xlink:show="embed" xlink:actuate="onLoad"/></draw:frame><draw:frame draw:style-name="fr1" draw:name="images5" text:anchor-type="paragraph" svg:x="1.118cm" svg:y="17.844cm" svg:width="5.57cm" svg:height="7.842cm" draw:z-index="4"><draw:image xlink:href="Pictures/10000000000000FA00000160509D7FE0.jpg" xlink:type="simple" xlink:show="embed" xlink:actuate="onLoad"/></draw:frame><draw:frame draw:style-name="fr1" draw:name="images6" text:anchor-type="paragraph" svg:x="10.171cm" svg:y="21.936cm" svg:width="6.777cm" svg:height="3.785cm" draw:z-index="5"><draw:image xlink:href="Pictures/1000000000000190000000FD23D322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9:01:13</meta:creation-date>
    <dc:date>2013-10-04T19:10:14</dc:date>
    <meta:editing-duration>PT9M1S</meta:editing-duration>
    <meta:editing-cycles>1</meta:editing-cycles>
    <meta:generator>OpenOffice.org/3.4.1$Win32 OpenOffice.org_project/341m1$Build-9593</meta:generator>
    <meta:document-statistic meta:table-count="0" meta:image-count="6" meta:object-count="0" meta:page-count="1" meta:paragraph-count="0" meta:word-count="0" meta:character-count="0"/>
  </office:meta>
</office:document-meta>
</file>