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C80000011AC2D1471A.jpg"/>
  <manifest:file-entry manifest:media-type="image/jpeg" manifest:full-path="Pictures/1000000000000168000000D05B10D38F.jpg"/>
  <manifest:file-entry manifest:media-type="image/jpeg" manifest:full-path="Pictures/1000000000000096000000FE1AC236AB.jpg"/>
  <manifest:file-entry manifest:media-type="image/jpeg" manifest:full-path="Pictures/100000000000012C0000017E42DAEBB6.jpg"/>
  <manifest:file-entry manifest:media-type="image/jpeg" manifest:full-path="Pictures/100000000000012C0000017B1281719C.jpg"/>
  <manifest:file-entry manifest:media-type="image/jpeg" manifest:full-path="Pictures/10000000000001C200000145D45D46A6.jpg"/>
  <manifest:file-entry manifest:media-type="image/jpeg" manifest:full-path="Pictures/10000000000000FA00000169823DE079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0.039cm" svg:y="0.132cm" svg:width="4.456cm" svg:height="6.283cm" draw:z-index="0"><draw:image xlink:href="Pictures/10000000000000C80000011AC2D1471A.jpg" xlink:type="simple" xlink:show="embed" xlink:actuate="onLoad"/></draw:frame><draw:frame draw:style-name="fr1" draw:name="images2" text:anchor-type="paragraph" svg:x="7.26cm" svg:y="0.067cm" svg:width="8.02cm" svg:height="4.634cm" draw:z-index="1"><draw:image xlink:href="Pictures/1000000000000168000000D05B10D38F.jpg" xlink:type="simple" xlink:show="embed" xlink:actuate="onLoad"/></draw:frame><draw:frame draw:style-name="fr1" draw:name="images3" text:anchor-type="paragraph" svg:x="19.001cm" svg:y="0.044cm" svg:width="6.683cm" svg:height="8.444cm" draw:z-index="2"><draw:image xlink:href="Pictures/100000000000012C0000017B1281719C.jpg" xlink:type="simple" xlink:show="embed" xlink:actuate="onLoad"/></draw:frame><draw:frame draw:style-name="fr1" draw:name="images4" text:anchor-type="paragraph" svg:x="0.106cm" svg:y="8.98cm" svg:width="5.57cm" svg:height="8.043cm" draw:z-index="3"><draw:image xlink:href="Pictures/10000000000000FA00000169823DE079.jpg" xlink:type="simple" xlink:show="embed" xlink:actuate="onLoad"/></draw:frame><draw:frame draw:style-name="fr1" draw:name="images5" text:anchor-type="paragraph" svg:x="18.822cm" svg:y="8.486cm" svg:width="6.683cm" svg:height="8.511cm" draw:z-index="4"><draw:image xlink:href="Pictures/100000000000012C0000017E42DAEBB6.jpg" xlink:type="simple" xlink:show="embed" xlink:actuate="onLoad"/></draw:frame><draw:frame draw:style-name="fr1" draw:name="images6" text:anchor-type="paragraph" svg:x="7.37cm" svg:y="9.666cm" svg:width="10.026cm" svg:height="7.241cm" draw:z-index="5"><draw:image xlink:href="Pictures/10000000000001C200000145D45D46A6.jpg" xlink:type="simple" xlink:show="embed" xlink:actuate="onLoad"/></draw:frame><draw:frame draw:style-name="fr1" draw:name="images7" text:anchor-type="paragraph" svg:x="15.568cm" svg:y="0.065cm" svg:width="3.343cm" svg:height="5.659cm" draw:z-index="6"><draw:image xlink:href="Pictures/1000000000000096000000FE1AC236AB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01T15:28:50</meta:creation-date>
    <meta:document-statistic meta:table-count="0" meta:image-count="7" meta:object-count="0" meta:page-count="1" meta:paragraph-count="0" meta:word-count="0" meta:character-count="0"/>
    <dc:date>2013-11-01T15:32:59</dc:date>
    <meta:editing-duration>PT4M9S</meta:editing-duration>
    <meta:editing-cycles>1</meta:editing-cycles>
    <meta:generator>OpenOffice.org/3.4.1$Unix OpenOffice.org_project/341m1$Build-9593</meta:generator>
  </office:meta>
</office:document-meta>
</file>